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Calibri" fo:font-size="11pt" fo:letter-spacing="normal" fo:language="en" fo:country="US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Calibri" fo:font-size="11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Calibri" fo:font-size="11pt" fo:letter-spacing="normal" fo:language="en" fo:country="US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language="en" fo:country="US" fo:font-style="italic"/>
    </style:style>
    <style:style style:name="T2" style:family="text">
      <style:text-properties fo:language="sk" fo:country="SK" fo:font-style="italic"/>
    </style:style>
    <style:style style:name="T3" style:family="text">
      <style:text-properties style:font-name="Calibri" fo:font-size="11pt" fo:language="en" fo:country="US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ÁN BOH má v rukách celý svet</text:p>
      <text:p text:style-name="P4"><text:span text:style-name="T1">Hudba:  Africko-americk</text:span><text:span text:style-name="T2">ý </text:span><text:span text:style-name="T1">Tradicionál 1927 (He’s got the Whole World in His hands)</text:span></text:p>
      <text:p text:style-name="P3">Text: Ivan Kňaze</text:p>
      <text:p text:style-name="P2">-------------------------------------------------</text:p>
      <text:p text:style-name="P2">C</text:p>
      <text:p text:style-name="P2">PÁN BOH má v rukách celý svet,</text:p>
      <text:p text:style-name="P2">G</text:p>
      <text:p text:style-name="P2">Pán Boh má v rukách celý svet, </text:p>
      <text:p text:style-name="P2">C</text:p>
      <text:p text:style-name="P2">Pán Boh má v rukách celý svet, </text:p>
      <text:p text:style-name="P5">       <text:span text:style-name="T3">C             G7     C</text:span></text:p>
      <text:p text:style-name="P2">Má v rukách celý svet. </text:p>
      <text:p text:style-name="P2"/>
      <text:p text:style-name="P2">/: Pán Boh má v rukách aj teba :/ 3x </text:p>
      <text:p text:style-name="P2">Má v rukách celý svet. </text:p>
      <text:p text:style-name="P2"/>
      <text:p text:style-name="P2">/: Pán Boh má v rukách tiež aj mňa :/ 3x </text:p>
      <text:p text:style-name="P2">Má v rukách celý svet. </text:p>
      <text:p text:style-name="P2"/>
      <text:p text:style-name="P2">Pán Boh má v rukách celý svet, </text:p>
      <text:p text:style-name="P2">Pán Boh má v rukách aj teba,</text:p>
      <text:p text:style-name="P2">Pán Boh má v rukách tiež aj mňa, </text:p>
      <text:p text:style-name="P2">Má v rukách celý svet.</text:p>
      <text:p text:style-name="P2"/>
      <text:p text:style-name="P2">Pán Boh má v rukách Afriku, </text:p>
      <text:p text:style-name="P2">Pán Boh má v rukách Ameriku,</text:p>
      <text:p text:style-name="P2">Pán Boh má v rukách Áziu, </text:p>
      <text:p text:style-name="P2">Má v rukách celý svet.</text:p>
      <text:p text:style-name="P2"/>
      <text:p text:style-name="P2">Pán Boh má v rukách Austráliu, </text:p>
      <text:p text:style-name="P2">Pán Boh má v rukách Európu,</text:p>
      <text:p text:style-name="P2">Pán Boh má v rukách Antarktídu, </text:p>
      <text:p text:style-name="P2">Má v rukách celý sve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sk" fo:country="SK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3T13:18:11.750093318</meta:creation-date>
    <dc:date>2020-08-23T13:19:20.056311407</dc:date>
    <meta:editing-duration>PT1M8S</meta:editing-duration>
    <meta:editing-cycles>1</meta:editing-cycles>
    <meta:document-statistic meta:table-count="0" meta:image-count="0" meta:object-count="0" meta:page-count="1" meta:paragraph-count="28" meta:word-count="159" meta:character-count="776" meta:non-whitespace-character-count="608"/>
    <meta:generator>NeoOffice/3.2017.23$MacOSX_X86_64 NeoOffice_project/0</meta:generator>
  </office:meta>
</office:document-meta>
</file>