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df" manifest:media-type="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 fo:orphans="2" fo:widows="2"/>
      <style:text-properties fo:color="#000000" fo:font-size="13pt" style:font-size-asian="13pt"/>
    </style:style>
    <style:style style:name="P2" style:family="paragraph" style:parent-style-name="Text_20_body">
      <style:paragraph-properties fo:orphans="2" fo:widows="2"/>
      <style:text-properties fo:color="#000000" fo:font-size="13pt" fo:font-weight="bold" style:font-size-asian="13pt" style:font-weight-asian="bold"/>
    </style:style>
    <style:style style:name="P3" style:family="paragraph" style:parent-style-name="Text_20_body">
      <style:paragraph-properties fo:orphans="2" fo:widows="2"/>
    </style:style>
    <style:style style:name="P4" style:family="paragraph" style:parent-style-name="Text_20_body">
      <style:paragraph-properties fo:text-align="justify" style:justify-single-word="false" fo:orphans="2" fo:widows="2"/>
    </style:style>
    <style:style style:name="P5" style:family="paragraph" style:parent-style-name="Text_20_body" style:master-page-name="MP0">
      <style:paragraph-properties fo:orphans="2" fo:widows="2" style:page-number="auto" fo:break-before="page"/>
      <style:text-properties fo:color="#000000" fo:font-size="13pt" fo:font-weight="bold" style:font-size-asian="13pt" style:font-weight-asian="bold"/>
    </style:style>
    <style:style style:name="T1" style:family="text">
      <style:text-properties fo:color="#000000" fo:font-size="13pt" style:font-size-asian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arský oznam týždeň pred Misijnou nedeľou (11. 10. 2020):</text:p>
      <text:p text:style-name="P1">Budúca nedeľa je misijná. Po svätých omšiach bude celosvetová zbierka na misie. Na Slovensku bude zvlášť venovaná farnostiam na Srí Lanke a africkým krajinám Togo, Čad a Kongo, ktoré sú najviac postihnuté koronakrízou a chudobou. Za vaše milodary srdečné Pán Boh zaplať.</text:p>
      <text:p text:style-name="P3"/>
      <text:p text:style-name="P2">Farský oznam na Misijnú nedeľu (18. 10. 2020):</text:p>
      <text:p text:style-name="P4"><text:span text:style-name="Predvolené_20_písmo_20_odseku"><text:span text:style-name="T1">Dnes po svätých omšiach je celosvetová zbierka na misie. Na Slovensku je zvlášť venovaná farnostiam na Srí Lanke a africkým krajinám Togo, Čad a Kongo, ktoré sú najviac postihnuté koronakrízou a chudobou. Za vaše milodary srdečné Pán Boh zaplať.</text:span></text:span>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sk" fo:country="SK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Podtitul" style:family="paragraph" style:parent-style-name="Title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redvolené_20_písmo_20_odseku" style:display-name="Predvolené písmo odsek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eoOffice/3.2017.22$MacOSX_X86_64 NeoOffice_project/0</meta:generator>
    <dc:creator>Šimoničová Monika</dc:creator>
    <meta:creation-date>2020-08-27T18:34:00Z</meta:creation-date>
    <dc:date>2020-09-23T06:35:00Z</dc:date>
    <meta:editing-cycles>3</meta:editing-cycles>
    <meta:editing-duration>PT240S</meta:editing-duration>
    <meta:document-statistic meta:table-count="0" meta:image-count="0" meta:object-count="0" meta:page-count="1" meta:paragraph-count="5" meta:word-count="98" meta:character-count="619" meta:non-whitespace-character-count="524"/>
    <meta:template xlink:type="simple" xlink:actuate="onRequest" xlink:title="" xlink:href="../../../../../../../../Containers/com.apple.mail/Data/Library/Mail%20Downloads/110BB760-8D83-409C-AA3A-BA1203A2486F/Farské%20oznamy_ms.odt/Normal"/>
  </office:meta>
</office:document-meta>
</file>