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 fo:language="sk" fo:country="SK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 fo:language="sk" fo:country="SK"/>
    </style:style>
    <style:style style:name="T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P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7" style:parent-style-name="Standard" style:family="paragraph">
      <style:paragraph-properties fo:text-align="justify"/>
    </style:style>
    <style:style style:name="T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P10" style:parent-style-name="Standard" style:family="paragraph">
      <style:paragraph-properties fo:text-align="justify"/>
    </style:style>
    <style:style style:name="T1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 fo:language="sk" fo:country="SK"/>
    </style:style>
    <style:style style:name="T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P17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18" style:parent-style-name="Standard" style:family="paragraph">
      <style:paragraph-properties fo:text-align="justify"/>
    </style:style>
    <style:style style:name="T19" style:parent-style-name="StrongEmphasis" style:family="text">
      <style:text-properties style:font-name="Calibri" style:font-name-complex="Calibri" fo:color="#000000" fo:font-size="13pt" style:font-size-asian="13pt" style:font-size-complex="13pt" fo:language="sk" fo:country="SK"/>
    </style:style>
    <style:style style:name="T20" style:parent-style-name="StrongEmphasis" style:family="text">
      <style:text-properties style:font-name="Calibri" style:font-name-complex="Calibri" fo:color="#000000" fo:font-size="13pt" style:font-size-asian="13pt" style:font-size-complex="13pt" fo:language="sk" fo:country="SK"/>
    </style:style>
    <style:style style:name="P21" style:parent-style-name="Standard" style:family="paragraph">
      <style:paragraph-properties fo:text-align="justify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color="#050505" fo:font-size="13pt" style:font-size-asian="13pt" style:font-size-complex="13pt" fo:language="sk" fo:country="SK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color="#050505" fo:font-size="13pt" style:font-size-asian="13pt" style:font-size-complex="13pt" fo:language="sk" fo:country="SK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color="#050505" fo:font-size="13pt" style:font-size-asian="13pt" style:font-size-complex="13pt" fo:language="sk" fo:country="SK"/>
    </style:style>
    <style:style style:name="P26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color="#050505" fo:font-size="13pt" style:font-size-asian="13pt" style:font-size-complex="13pt" fo:language="sk" fo:country="SK"/>
    </style:style>
    <style:style style:name="T29" style:parent-style-name="StrongEmphasis" style:family="text">
      <style:text-properties style:font-name="Calibri" style:font-name-complex="Calibri" style:font-weight-complex="normal" fo:color="#050505" fo:font-size="13pt" style:font-size-asian="13pt" style:font-size-complex="13pt" fo:language="sk" fo:country="SK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color="#050505" fo:font-size="13pt" style:font-size-asian="13pt" style:font-size-complex="13pt" fo:language="sk" fo:country="SK"/>
    </style:style>
    <style:style style:name="T31" style:parent-style-name="StrongEmphasis" style:family="text">
      <style:text-properties style:font-name="Calibri" style:font-name-complex="Calibri" fo:font-weight="normal" style:font-weight-asian="normal" style:font-weight-complex="normal" fo:color="#050505" fo:font-size="13pt" style:font-size-asian="13pt" style:font-size-complex="13pt" fo:language="sk" fo:country="SK"/>
    </style:style>
    <style:style style:name="T32" style:parent-style-name="StrongEmphasis" style:family="text">
      <style:text-properties style:font-name="Calibri" style:font-name-complex="Calibri" fo:font-weight="normal" style:font-weight-asian="normal" style:font-weight-complex="normal" fo:color="#050505" fo:font-size="13pt" style:font-size-asian="13pt" style:font-size-complex="13pt" fo:language="sk" fo:country="SK"/>
    </style:style>
    <style:style style:name="P33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style:font-name="Calibri" style:font-name-complex="Calibri" fo:color="#000000" fo:font-size="13pt" style:font-size-asian="13pt" style:font-size-complex="13pt" fo:language="sk" fo:country="SK"/>
    </style:style>
    <style:style style:name="P36" style:parent-style-name="Standard" style:family="paragraph">
      <style:paragraph-properties fo:text-align="justify"/>
    </style:style>
    <style:style style:name="T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P41" style:parent-style-name="Standard" style:family="paragraph">
      <style:paragraph-properties fo:text-align="justify"/>
      <style:text-properties style:font-name="Calibri" style:font-name-complex="Calibri" fo:language="sk" fo:country="SK"/>
    </style:style>
    <style:style style:name="P42" style:parent-style-name="Standard" style:family="paragraph">
      <style:paragraph-properties fo:text-align="justify"/>
    </style:style>
    <style:style style:name="T43" style:parent-style-name="StrongEmphasis" style:family="text">
      <style:text-properties style:font-name="Calibri" style:font-name-complex="Calibri" fo:color="#000000" fo:font-size="13pt" style:font-size-asian="13pt" style:font-size-complex="13pt" fo:language="sk" fo:country="SK"/>
    </style:style>
    <style:style style:name="P44" style:parent-style-name="Standard" style:family="paragraph">
      <style:paragraph-properties fo:text-align="justify"/>
    </style:style>
    <style:style style:name="T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3pt" style:font-size-asian="13pt" style:font-size-complex="13pt" fo:language="sk" fo:country="SK"/>
    </style:style>
    <style:style style:name="T46" style:parent-style-name="StrongEmphasis" style:family="text">
      <style:text-properties style:font-name="Calibri" style:font-name-complex="Calibri" fo:font-size="13pt" style:font-size-asian="13pt" style:font-size-complex="13pt" fo:language="sk" fo:country="SK"/>
    </style:style>
    <style:style style:name="T47" style:parent-style-name="StrongEmphasis" style:family="text">
      <style:text-properties style:font-name="Calibri" style:font-name-complex="Calibri" fo:font-size="13pt" style:font-size-asian="13pt" style:font-size-complex="13pt" fo:language="sk" fo:country="SK"/>
    </style:style>
    <style:style style:name="T48" style:parent-style-name="StrongEmphasis" style:family="text">
      <style:text-properties style:font-name="Calibri" style:font-name-complex="Calibri" fo:font-weight="normal" style:font-weight-asian="normal" style:font-weight-complex="normal" fo:font-size="13pt" style:font-size-asian="13pt" style:font-size-complex="13pt" fo:language="sk" fo:country="SK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 fo:language="sk" fo:country="SK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3pt" style:font-size-asian="13pt" style:font-size-complex="13pt" fo:language="sk" fo:country="SK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 fo:language="sk" fo:country="SK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 fo:language="sk" fo:country="SK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 fo:language="sk" fo:country="SK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 fo:language="sk" fo:country="SK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 fo:language="sk" fo:country="SK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 fo:language="sk" fo:country="SK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 fo:language="sk" fo:country="SK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 fo:language="sk" fo:country="SK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3pt" style:font-size-asian="13pt" style:font-size-complex="13pt" fo:language="sk" fo:country="SK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7pt" fo:language="sk" fo:country="SK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complex="Calibri" fo:font-size="13pt" style:font-size-asian="13pt" style:font-size-complex="13pt" fo:language="sk" fo:country="SK"/>
    </style:style>
    <style:style style:name="T63" style:parent-style-name="Predvolenépísmoodseku" style:family="text">
      <style:text-properties style:font-name="Calibri" style:font-name-complex="Calibri" fo:font-size="13pt" style:font-size-asian="13pt" style:font-size-complex="13pt" fo:language="sk" fo:country="SK"/>
    </style:style>
    <style:style style:name="T64" style:parent-style-name="Predvolenépísmoodseku" style:family="text">
      <style:text-properties style:font-name="Calibri" style:font-name-complex="Calibri" fo:font-size="13pt" style:font-size-asian="13pt" style:font-size-complex="13pt" fo:language="sk" fo:country="SK"/>
    </style:style>
  </office:automatic-styles>
  <office:body>
    <office:text text:use-soft-page-breaks="true">
      <text:p text:style-name="P1"><text:span text:style-name="T2">Misijná nedeľa – 24. októbra 2021</text:span></text:p>
      <text:p text:style-name="P3"><text:span text:style-name="T4">„Lebo my nemôžeme nehovoriť o tom, čo sme videli a počuli.“</text:span><text:span text:style-name="T5"><text:s/>(Sk 4,20)</text:span></text:p>
      <text:p text:style-name="P6"/>
      <text:p text:style-name="P7"><text:span text:style-name="T8">Vo všetkých kostoloch na Slovensku sa bude sláviť Misijná nedeľa 24. októbra. Cirkev je viac ako náš kostol, do ktorého<text:s/></text:span><text:span text:style-name="T9">pravidelne chodíme. Cirkev je celosvetové spoločenstvo. Misijnú nedeľu slávia farnosti celého sveta, aj tie najchudobnejšie. Je to najstaršia a najväčšia akcia solidarity na celom svete. <text:s text:c="2"/></text:span></text:p>
      <text:p text:style-name="P10"><text:span text:style-name="T11">„Lebo my nemôžeme nehovoriť o tom, čo sme videli a počuli.“</text:span><text:span text:style-name="T12"><text:s/>(Sk 4,</text:span><text:span text:style-name="T13">20) To je motto tohtoročnej Misijnej nedele, ktorá pozýva všetkých kresťanov, aby sa navzájom učili vzájomne zdieľať bohatstvo viery. Na Slovensku sa tento rok upriamujeme na Keňu, kde kresťania hovoria: „</text:span><text:span text:style-name="T14">S</text:span><text:span text:style-name="T15">me jedna Božia rodina“. Na celom svete je celkovo<text:s/></text:span><text:span text:style-name="T16">2500 diecéz, z ktorých sa viac ako 1100 nachádza v najchudobnejších častiach sveta. Každý rok vznikne 10 nových diecéz a 10 nových kňazských seminárov v misijných krajinách. <text:s/>Viac ako miliarda katolíkov sa na Misijnú nedeľu zapája do podpory chudobných.</text:span></text:p>
      <text:p text:style-name="P17"/>
      <text:p text:style-name="P18"><text:span text:style-name="T19">K</text:span><text:span text:style-name="T20">eňa – naša tohtoročná prioritná krajina</text:span></text:p>
      <text:p text:style-name="P21"><text:span text:style-name="T22">Každý rok si na Slovensku vyberáme cieľovú krajinu. Tento rok je to africká krajina Keňa.<text:s/></text:span><text:span text:style-name="T23">V hlavnom meste Nairobi žijú takmer 2 milióny obyvateľov v slumoch. Okrem toho existuje veľké množstvo ľudí, ktorí už roky ute</text:span><text:span text:style-name="T24">kajú do Kene z Južného Sudánu, Somálska a ďalších afrických krajín. Sever Kene, ktorý je veľmi chudobný, pravidelne postihujú extrémne suchá. Hladomor postihuje viac ako dva milióny ľudí vrátane 350 000 detí. V Turkane vyschlo za posledné obdobie 70% vodný</text:span><text:span text:style-name="T25">ch zdrojov. Keňa má takmer 53 miliónov obyvateľov, z nich sa 60% hlási ku kresťanstvu.</text:span></text:p>
      <text:p text:style-name="P26"/>
      <text:p text:style-name="P27"><text:span text:style-name="T28">Okrem turistických atrakcií a bohatých štvrtí je mesto Nairobi smutne známe aj svojimi<text:s/></text:span><text:span text:style-name="T29">slumami.</text:span><text:span text:style-name="T30"><text:s/>Sú to časti mesta obývané väčšinou prisťahovalcami z vidieckych častí Ke</text:span><text:span text:style-name="T31">ne, ktorí sem prišli za vidinou lepších životných podmienok. Jeden z najväčších slumov, slum Mukuru, tvorí pás široký 600 až 1 000 metrov, ktorý lemuje rieku Mukuru a má dĺžku približne 13 kilometrov. Žije tu takmer 800 000 ľudí bez pitnej vody, elektriny,</text:span><text:span text:style-name="T32"><text:s/>hygienických zariadení... <text:s/>V maličkých chatrčiach zo zvyškov plechu, lepenky či dreva sa tiesni v jednej miestnosti často aj 6 – 10 osôb. V Nairobi žije viac než 50 000 detí priamo na ulici.</text:span></text:p>
      <text:p text:style-name="P33"/>
      <text:p text:style-name="P34"><text:span text:style-name="T35">Spravodlivé rozdelenie</text:span></text:p>
      <text:p text:style-name="P36"><text:span text:style-name="T37">Pápežské misijné diela zabezpečujú sprav</text:span><text:span text:style-name="T38">odlivé rozdelenie finančných prostriedkov už od roku 1922 v spolupráci s apoštolskými nunciatúrami a miestnymi diecézami. <text:s/>Cirkev v misijných krajinách rastie. V roku 1922 bolo 300 miliónov katolíkov a dnes je to 1,3 miliardy. Sme univerzálna katolícka Cir</text:span><text:span text:style-name="T39">kev a veľmi k tomu prispela aj Misijná nedeľa. Zbierka na Misijnú nedeľu umožňuje mladým cirkvám v najchudobnejších krajinách sveta žiť a ďalej sa rozvíjať. Okrem základnej starostlivosti sú financované pastoračné a sociálne projekty, budovanie kostolov, n</text:span><text:span text:style-name="T40">emocníc, škôl a formácia nových kňazov.</text:span></text:p>
      <text:p text:style-name="P41"/>
      <text:p text:style-name="P42"><text:span text:style-name="T43">Zbierka v kostoloch</text:span></text:p>
      <text:p text:style-name="P44"><text:span text:style-name="T45">Misijná zbierka je určená pre bratov a sestry v Afrike, Ázii a Oceánii. Je najväčšou akciou solidarity na celom svete. Podporuje najchudobnejšie diecézy celého sveta.<text:s/></text:span><text:span text:style-name="T46">Inštrukcia<text:s/></text:span><text:span text:style-name="T47">Kongregácie pre evanjelizáciu národov k zbierke na Misijnú nedeľu</text:span><text:span text:style-name="T48">: Celková vyzbieraná suma na úrovni farnosti, diecézy a Slovenska je určená výlučne na misijné diela pápeža.</text:span></text:p>
      <text:p text:style-name="P49"/>
      <text:p text:style-name="P50">Motív plagátu k Misijnej nedeli 2021</text:p>
      <text:p text:style-name="P51">Na plagáte sa nachádza dievča, ktoré<text:s/>naberá vodu do bandasiek. V kraji Samburu prejdú ľudia za vodou osem kilometrov pešo a váha bandasiek s vodou je 20 kg.</text:p>
      <text:p text:style-name="P52"/>
      <text:p text:style-name="P53">Voda je aj prvým krok evanjelizácie – bez nej nemožno robiť nijakú aktivitu. Preto sa musí zlepšiť prístup k nej. Či už je to formou vrtu, plytkej studne, vodnej nádrže na zber dažďovej vody alebo na zachytávanie povrchovej vody.</text:p>
      <text:p text:style-name="P54"/>
      <text:p text:style-name="P55">Hodnota vody neopísateľná. Pre nás je kvapka vody ničím, no pre ľudí, ktorí nesú svoje ťažké nádoby tak opatrne, aby z nich nevyliali ani kvapku, je nesmierne vzácna.</text:p>
      <text:p text:style-name="P56"/>
      <text:p text:style-name="P57">V tomto kraji pôsobí aj otec Memo, v Samburu spolupracuje s kongregáciou jarumalských misionárov a spravuje farnosť Barsaloi s jedenástimi filiálkami. Byť misionárom je pre otca Mema životným postojom otvorenosti deliť sa o to, čo má a čím je. Deliť sa o svoj život, čas, nádeje, radosť aj smútok. Fotografiu nasnímala Danica Olexová, ktorá 10. marca 2019 zahynula pri nešťastnom páde lietadla smerujúceho z Etiópie do hlavného mesta Kene Nairobi.</text:p>
      <text:p text:style-name="P58"/>
      <text:p text:style-name="P59">Pápež František zdôrazňuje, že je dôležité, aby misionári stáli pri ľuďoch, ktorým hlásajú evanjelium. „Ak misionár pomáha kopať studňu, pretože ju potrebujú tí, ktorých krstí a ktorým káže evanjelium, ako možno povedať, že takýto skutok je oddelený od ohlasovania?“ pýta sa.</text:p>
      <text:p text:style-name="P60"/>
      <text:p text:style-name="P61"><text:span text:style-name="T62">Modlime sa za misionárov a za naši</text:span><text:span text:style-name="T63">ch bratov a sestry v Keni a na celom svete. Ak sa rozhodnete pomôcť finančne, môžete tak urobiť vo vašom kostole na Misijnú nedeľu 24. októbra. Misia sa začína u vás, u mňa. Tu a teraz. Nie len tým že sme štedrí, ale začína skôr -tým, že sme šťastní, lebo<text:s/></text:span><text:span text:style-name="T64">sme kresťania. Viera v Boha nás robí účastnými života v Božom kráľovstve už na tejto ze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sijné diela</dc:creator>
    <meta:creation-date>2021-08-06T07:52:00Z</meta:creation-date>
    <dc:date>2021-08-13T15:04:00Z</dc:date>
    <meta:template xlink:href="Normal" xlink:type="simple"/>
    <meta:editing-cycles>8</meta:editing-cycles>
    <meta:editing-duration>PT72180S</meta:editing-duration>
    <meta:document-statistic meta:page-count="2" meta:paragraph-count="9" meta:word-count="731" meta:character-count="4891" meta:row-count="34" meta:non-whitespace-character-count="4169"/>
  </office:meta>
</office:document-meta>
</file>